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tyle="italic" style:font-style-asian="italic" style:font-style-complex="italic"/>
    </style:style>
    <style:style style:name="P2"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start" style:justify-single-word="fals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ité de l'Accordéon - Festival des Nuits de Nacre (Organisateur)</text:p>
      <text:p text:style-name="P2">Bourse aux instruments de musique et aux disques du 1er juillet 2018, Quai Baluze à Tulle de 9 heures à 18 heures</text:p>
      <text:p text:style-name="P3"/>
      <text:p text:style-name="P5">Règlement intérieur</text:p>
      <text:p text:style-name="P6"/>
      <text:p text:style-name="P6">Le présent règlement est à conserver par les participants. Il est le seul valable juridiquement. Le fait de prendre une inscription et de louer un emplacement implique son acceptation pure et simple. Tout participant reconnaît en avoir pris connaissance et s'engage à en respecter les dispositions.</text:p>
      <text:p text:style-name="P6">La Bourse aux instruments et aux disques est organisée par le Festival des Nuits de Nacre à Tulle. Elle se déroulera le 1er juillet 2018, Quai Baluze à Tulle de 9 heures à 18 heures. L'entrée est gratuite pour les visiteurs.</text:p>
      <text:p text:style-name="P6"/>
      <text:p text:style-name="P4">Article 1 : Obligations et responsabilité des participants </text:p>
      <text:p text:style-name="P6">Les participants à la Bourse aux instruments et aux disques sont tenus de se conformer aux réglementations générales et particulières régissant leur activité professionnelle, ou celles régissant les particuliers en terme de vente au déballage. <text:s/>Ils sont tenus de se conformer aux dispositions du présent règlement ainsi qu'à celles de l’arrêté municipal régissant la manifestation, réglementant la circulation et le stationnement des véhicules pendant la durée de celle-ci. Une fois les véhicules déchargés des marchandises, le stationnement devra obligatoirement s'effectuer sur le parking prévu à cet effet dans la limite des places disponibles. Les exposants sont responsables de tous dommages aux personnes ou aux biens qu'ils pourraient occasionner et doivent à cet effet être couverts par une assurance. L’organisateur décline toute responsabilité en cas de vols et d'accidents matériels et corporels. Les objets exposés sont sous l'entière responsabilité de leur propriétaire, à leurs risques et périls. L'organisateur ne pourra être tenu responsable en cas de perte, de vol ou autres détériorations, y compris par cas fortuit ou de force majeure.</text:p>
      <text:p text:style-name="P6"/>
      <text:p text:style-name="P4">Article 2 : Inscriptions </text:p>
      <text:p text:style-name="P6">Les participants devront fournir obligatoirement <text:s/>une photocopie de leur pièce d'identité lors de leur inscription et devront la présenter dès leur arrivée aux organisateurs pour accéder à leur emplacement. Les inscriptions doivent être prises auprès de La Cité de L'accordéon, accompagnées du chèque correspondant aux frais d'organisations figurant sur le bulletin d'inscription. L’organisateur peut exiger de chaque demandeur qu'il produise un inventaire précis et détaillé des objets qu'il propose à la vente et qu'il justifie la qualité de propriétaire et la provenance de ces biens. L'organisateur se réserve également le droit de refuser l’inscription à la Bourse aux Instruments à toute personne qui souhaiterait vendre des objets n’ayant pas de rapport avec l'objet de la manifestation. <text:s/>Les demandes d’inscription seront enregistrées par ordre chronologique d'arrivée, jusqu'à <text:span text:style-name="T1">la date limite des inscriptions, fixée au 15 juin 2018</text:span>. Si le paiement ou la photocopie de la pièce d'identité ne sont pas joints à la réservation, celle-ci ne sera pas prise en compte. L'organisateur se réserve aussi le droit de refuser toute candidature, ou d'exclure tout exposant qui troublerait le bon déroulement de la manifestation, ou remettrait en cause les valeurs et la probité de l'organisateur. Il en sera de même pour tout exposant ne respectant pas la surface de la place lui ayant été attribuée, et ce sans qu'il ne puisse être demandé à l'organisateur une indemnisation de tout ordre. Aucune vente ne pourra être proposée aux visiteurs sans inscription préalable acceptée par l'organisateur. Aucune réclamation ne pourra être émise sur les thèmes précédents.</text:p>
      <text:p text:style-name="P6"/>
      <text:p text:style-name="P4">Article 3 : Tarifs</text:p>
      <text:p text:style-name="P6">L'organisateur perçoit auprès de chaque demandeur une participation aux frais d'organisation, de promotion et d'animation, conformément au barème suivant :</text:p>
      <text:p text:style-name="P1">- exposants particuliers : 10 euros la place de 2 mètres linéaires, 5 euros par mètre linéaire supplémentaire</text:p>
      <text:p text:style-name="P1">- exposants professionnels : 30 euros la place de 2 mètres linéaires, 15 euros par mètre linéaire <text:soft-page-break/>supplémentaire.</text:p>
      <text:p text:style-name="P6">La sous location partielle ou totale de l'emplacement est interdit. </text:p>
      <text:p text:style-name="P6">En cas d’événement de force majeure entraînant la suppression de la manifestation, les fonds relatifs à la location versés seront restitués sans intérêt, les exposants ne pouvant alors exercer un recours à quelque titre que ce soit contre l'organisateur. Par ailleurs, les désistements reçus après la date limite d’inscription ne pourront faire l'objet d'un remboursement.</text:p>
      <text:p text:style-name="P6"/>
      <text:p text:style-name="P4">Article 4 : Installation le jour de la manifestation</text:p>
      <text:p text:style-name="P6">Les participants pourront occuper ou installer leur stand à partir de 7 heures, à condition qu'ils soient préalablement inscrits, justifier de leur identité, et soient placés par un membre de l'organisation.</text:p>
      <text:p text:style-name="P6">Une fois vidés des marchandises, les véhicules seront obligatoirement évacués de la zone consacrée à la bourse, et dirigés vers le parking prévu à cet effet. Les exposants devront laisser à leur départ leur emplacement en état de propreté totale. Des sacs poubelles seront mis à disposition à cet effet. L'organisateur se réserve le droit de demander aux exposants indélicats le règlement de la somme nécessaire au nettoyage ou la remise en état.</text:p>
      <text:p text:style-name="P6"/>
      <text:p text:style-name="P4">Article 5 : Organisation générale et obligations légales </text:p>
      <text:p text:style-name="P6">L'organisateur se réserve le droit de sélectionner les exposants et les objets, de refuser l'inscription, ou de limiter la taille des emplacements.</text:p>
      <text:p text:style-name="P6">L'organisateur tiendra un registre des inscriptions qu'il mettra dans les délais légaux à disposition des administrations concernées.</text:p>
      <text:p text:style-name="P6"/>
      <text:p text:style-name="P6">L’inscription à la bourse aux instruments, disques et accessoires entraîne l'acceptation sans réserve du présent règlement, un exemplaire daté et signé doit être remis avec la fiche d'inscription et le règlement. </text:p>
      <text:p text:style-name="P6"/>
      <text:p text:style-name="P6"/>
      <text:p text:style-name="P7">Coordonnées de l'exposant : ............................................................................................................…..</text:p>
      <text:p text:style-name="P7"/>
      <text:p text:style-name="P7">Fait à : …........................................................................................................................................……</text:p>
      <text:p text:style-name="P7"/>
      <text:p text:style-name="P7">Le : …......................................................................................................……………………………...</text:p>
      <text:p text:style-name="P7"/>
      <text:p text:style-name="P7"/>
      <text:p text:style-name="P6"><text:tab/><text:tab/></text:p>
      <text:p text:style-name="P6"/>
      <text:p text:style-name="P6">Signature précédée de la mention lu et approuv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orges Bloyer</meta:initial-creator>
    <meta:creation-date>2018-03-27T22:00:13.45</meta:creation-date>
    <dc:date>2018-04-05T10:16:38.99</dc:date>
    <meta:editing-duration>PT1H40M42S</meta:editing-duration>
    <meta:editing-cycles>12</meta:editing-cycles>
    <meta:generator>OpenOffice/4.1.5$Win32 OpenOffice.org_project/415m1$Build-9789</meta:generator>
    <dc:creator>Georges Bloyer</dc:creator>
    <meta:document-statistic meta:table-count="0" meta:image-count="0" meta:object-count="0" meta:page-count="2" meta:paragraph-count="27" meta:word-count="891" meta:character-count="6166"/>
  </office:meta>
</office:document-meta>
</file>